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" svg:font-family="Calibri, sans-serif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ny" style:font-family-generic="modern" style:font-pitch="fixed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lain_20_Text">
      <style:paragraph-properties fo:text-align="center" style:justify-single-word="false"/>
      <style:text-properties style:font-name="Courier New" officeooo:paragraph-rsid="001c2af2" style:font-name-complex="Courier New3"/>
    </style:style>
    <style:style style:name="P2" style:family="paragraph" style:parent-style-name="Plain_20_Text">
      <style:text-properties style:font-name="Courier New" officeooo:paragraph-rsid="001c2af2" style:font-name-complex="Courier New3"/>
    </style:style>
    <style:style style:name="P3" style:family="paragraph" style:parent-style-name="Plain_20_Text">
      <style:text-properties style:font-name="Courier New" officeooo:paragraph-rsid="001eaef7" style:font-name-complex="Courier New3"/>
    </style:style>
    <style:style style:name="P4" style:family="paragraph" style:parent-style-name="Plain_20_Text">
      <style:text-properties style:font-name="Courier New" fo:font-weight="bold" officeooo:paragraph-rsid="001c2af2" style:font-weight-asian="bold" style:font-name-complex="Courier New3"/>
    </style:style>
    <style:style style:name="P5" style:family="paragraph" style:parent-style-name="Plain_20_Text">
      <style:text-properties style:font-name="Courier New" fo:font-style="italic" fo:font-weight="bold" officeooo:paragraph-rsid="001c2af2" style:font-style-asian="italic" style:font-weight-asian="bold" style:font-name-complex="Courier New3"/>
    </style:style>
    <style:style style:name="P6" style:family="paragraph" style:parent-style-name="Plain_20_Text">
      <style:text-properties officeooo:paragraph-rsid="001c2af2"/>
    </style:style>
    <style:style style:name="P7" style:family="paragraph" style:parent-style-name="Plain_20_Text">
      <style:text-properties style:text-line-through-style="solid" style:text-line-through-type="single" style:font-name="Courier New" officeooo:paragraph-rsid="001c2af2" style:font-name-complex="Courier New3"/>
    </style:style>
    <style:style style:name="P8" style:family="paragraph" style:parent-style-name="Plain_20_Text">
      <style:text-properties fo:color="#ce181e" style:font-name="Courier New" officeooo:paragraph-rsid="001c2af2" style:font-name-complex="Courier New3"/>
    </style:style>
    <style:style style:name="P9" style:family="paragraph" style:parent-style-name="Plain_20_Text">
      <style:text-properties fo:color="#ff0000" style:text-line-through-style="solid" style:text-line-through-type="single" style:font-name="Courier New" officeooo:paragraph-rsid="001c2af2" style:font-name-complex="Courier New3"/>
    </style:style>
    <style:style style:name="P10" style:family="paragraph" style:parent-style-name="Plain_20_Text">
      <style:paragraph-properties fo:margin-left="1.27cm" fo:margin-right="0cm" fo:text-indent="0cm" style:auto-text-indent="false"/>
      <style:text-properties style:font-name="Courier New" officeooo:paragraph-rsid="001c2af2" style:font-name-complex="Courier New3"/>
    </style:style>
    <style:style style:name="P11" style:family="paragraph" style:parent-style-name="Plain_20_Text">
      <style:paragraph-properties fo:margin-left="1.905cm" fo:margin-right="0cm" fo:text-indent="0cm" style:auto-text-indent="false"/>
      <style:text-properties style:font-name="Courier New" officeooo:paragraph-rsid="001c2af2" style:font-name-complex="Courier New3"/>
    </style:style>
    <style:style style:name="P12" style:family="paragraph" style:parent-style-name="Plain_20_Text">
      <style:paragraph-properties fo:margin-left="0.82cm" fo:margin-right="0cm" fo:text-indent="0cm" style:auto-text-indent="false"/>
      <style:text-properties style:font-name="Courier New" officeooo:paragraph-rsid="001c2af2" style:font-name-complex="Courier New3"/>
    </style:style>
    <style:style style:name="P13" style:family="paragraph" style:parent-style-name="Plain_20_Text">
      <style:paragraph-properties fo:margin-left="1.455cm" fo:margin-right="0cm" fo:text-indent="0cm" style:auto-text-indent="false"/>
      <style:text-properties style:font-name="Courier New" officeooo:paragraph-rsid="001c2af2" style:font-name-complex="Courier New3"/>
    </style:style>
    <style:style style:name="P14" style:family="paragraph" style:parent-style-name="Standard">
      <style:paragraph-properties fo:text-align="end" style:justify-single-word="false"/>
      <style:text-properties officeooo:paragraph-rsid="001c2af2"/>
    </style:style>
    <style:style style:name="P15" style:family="paragraph" style:parent-style-name="Standard">
      <style:text-properties officeooo:paragraph-rsid="001c2af2"/>
    </style:style>
    <style:style style:name="P16" style:family="paragraph" style:parent-style-name="Text_20_body">
      <style:text-properties fo:font-variant="normal" fo:text-transform="none" fo:color="#ff0000" style:text-line-through-style="none" style:text-line-through-type="none" style:font-name="Courier New1" fo:font-size="10.5pt" fo:font-style="normal" style:text-underline-style="none" fo:font-weight="normal" officeooo:paragraph-rsid="001c2af2" style:text-blinking="false" fo:background-color="transparent" style:font-size-asian="10.5pt" style:font-name-complex="Courier New3" style:font-size-complex="10.5pt"/>
    </style:style>
    <style:style style:name="P17" style:family="paragraph" style:parent-style-name="Text_20_body">
      <style:text-properties fo:font-weight="normal"/>
    </style:style>
    <style:style style:name="P18" style:family="paragraph" style:parent-style-name="Plain_20_Text" style:master-page-name="Standard">
      <style:paragraph-properties fo:text-align="center" style:justify-single-word="false" style:page-number="auto"/>
      <style:text-properties style:font-name="Courier New" fo:font-weight="bold" officeooo:paragraph-rsid="001c2af2" style:font-weight-asian="bold" style:font-name-complex="Courier New3"/>
    </style:style>
    <style:style style:name="P19" style:family="paragraph" style:parent-style-name="Plain_20_Text" style:list-style-name="WWNum6">
      <style:text-properties style:font-name="Courier New" officeooo:paragraph-rsid="001c2af2" style:font-name-complex="Courier New3"/>
    </style:style>
    <style:style style:name="P20" style:family="paragraph" style:parent-style-name="Plain_20_Text" style:list-style-name="WWNum5">
      <style:text-properties style:font-name="Courier New" officeooo:paragraph-rsid="001c2af2" style:font-name-complex="Courier New3"/>
    </style:style>
    <style:style style:name="P21" style:family="paragraph" style:parent-style-name="Plain_20_Text" style:list-style-name="WWNum7">
      <style:text-properties style:font-name="Courier New" officeooo:paragraph-rsid="001c2af2" style:font-name-complex="Courier New3"/>
    </style:style>
    <style:style style:name="P22" style:family="paragraph" style:parent-style-name="Plain_20_Text" style:list-style-name="WWNum7">
      <style:text-properties style:font-name="Courier New" officeooo:paragraph-rsid="001fd528" style:font-name-complex="Courier New3"/>
    </style:style>
    <style:style style:name="P23" style:family="paragraph" style:parent-style-name="Plain_20_Text" style:list-style-name="WWNum8">
      <style:text-properties style:font-name="Courier New" officeooo:paragraph-rsid="001c2af2" style:font-name-complex="Courier New3"/>
    </style:style>
    <style:style style:name="P24" style:family="paragraph" style:parent-style-name="Plain_20_Text" style:list-style-name="WWNum9">
      <style:text-properties style:font-name="Courier New" officeooo:paragraph-rsid="001c2af2" style:font-name-complex="Courier New3"/>
    </style:style>
    <style:style style:name="P25" style:family="paragraph" style:parent-style-name="Plain_20_Text" style:list-style-name="WWNum10">
      <style:text-properties style:font-name="Courier New" officeooo:paragraph-rsid="001c2af2" style:font-name-complex="Courier New3"/>
    </style:style>
    <style:style style:name="P26" style:family="paragraph" style:parent-style-name="Plain_20_Text" style:list-style-name="WWNum11">
      <style:text-properties style:font-name="Courier New" officeooo:paragraph-rsid="001c2af2" style:font-name-complex="Courier New3"/>
    </style:style>
    <style:style style:name="P27" style:family="paragraph" style:parent-style-name="Plain_20_Text" style:list-style-name="WWNum12">
      <style:text-properties style:font-name="Courier New" officeooo:paragraph-rsid="001c2af2" style:font-name-complex="Courier New3"/>
    </style:style>
    <style:style style:name="P28" style:family="paragraph" style:parent-style-name="Plain_20_Text" style:list-style-name="WWNum4">
      <style:text-properties style:font-name="Courier New" officeooo:paragraph-rsid="001c2af2" style:font-name-complex="Courier New3"/>
    </style:style>
    <style:style style:name="P29" style:family="paragraph" style:parent-style-name="Plain_20_Text" style:list-style-name="WWNum3">
      <style:text-properties style:font-name="Courier New" officeooo:paragraph-rsid="001c2af2" style:font-name-complex="Courier New3"/>
    </style:style>
    <style:style style:name="P30" style:family="paragraph" style:parent-style-name="Plain_20_Text" style:list-style-name="WWNum1">
      <style:text-properties style:font-name="Courier New" officeooo:paragraph-rsid="001c2af2" style:font-name-complex="Courier New3"/>
    </style:style>
    <style:style style:name="P31" style:family="paragraph" style:parent-style-name="Plain_20_Text" style:list-style-name="WWNum2">
      <style:text-properties style:font-name="Courier New" officeooo:paragraph-rsid="001c2af2" style:font-name-complex="Courier New3"/>
    </style:style>
    <style:style style:name="P32" style:family="paragraph" style:parent-style-name="Plain_20_Text" style:list-style-name="WWNum13">
      <style:text-properties style:font-name="Courier New" officeooo:paragraph-rsid="001c2af2" style:font-name-complex="Courier New3"/>
    </style:style>
    <style:style style:name="P33" style:family="paragraph" style:parent-style-name="Plain_20_Text" style:list-style-name="WWNum14">
      <style:text-properties style:font-name="Courier New" officeooo:paragraph-rsid="001c2af2" style:font-name-complex="Courier New3"/>
    </style:style>
    <style:style style:name="P34" style:family="paragraph" style:parent-style-name="Plain_20_Text" style:list-style-name="WWNum15">
      <style:text-properties style:font-name="Courier New" officeooo:paragraph-rsid="001c2af2" style:font-name-complex="Courier New3"/>
    </style:style>
    <style:style style:name="P35" style:family="paragraph" style:parent-style-name="Plain_20_Text" style:list-style-name="WWNum16">
      <style:text-properties style:font-name="Courier New" officeooo:paragraph-rsid="001c2af2" style:font-name-complex="Courier New3"/>
    </style:style>
    <style:style style:name="P36" style:family="paragraph" style:parent-style-name="Plain_20_Text" style:list-style-name="WWNum17">
      <style:text-properties style:font-name="Courier New" officeooo:paragraph-rsid="001c2af2" style:font-name-complex="Courier New3"/>
    </style:style>
    <style:style style:name="P37" style:family="paragraph" style:parent-style-name="Plain_20_Text" style:list-style-name="WWNum1">
      <style:text-properties style:font-name="Courier New" fo:font-style="italic" fo:font-weight="bold" officeooo:paragraph-rsid="001c2af2" style:font-style-asian="italic" style:font-weight-asian="bold" style:font-name-complex="Courier New3"/>
    </style:style>
    <style:style style:name="P38" style:family="paragraph" style:parent-style-name="Plain_20_Text" style:list-style-name="WWNum5">
      <style:text-properties officeooo:paragraph-rsid="001c2af2"/>
    </style:style>
    <style:style style:name="P39" style:family="paragraph" style:parent-style-name="Plain_20_Text" style:list-style-name="WWNum5">
      <style:text-properties fo:color="#ff0000" style:text-line-through-style="solid" style:text-line-through-type="single" style:font-name="Courier New" officeooo:paragraph-rsid="001c2af2" style:font-name-complex="Courier New3"/>
    </style:style>
    <style:style style:name="P40" style:family="paragraph" style:parent-style-name="Plain_20_Text" style:list-style-name="WWNum8">
      <style:text-properties fo:color="#ff0000" style:text-line-through-style="solid" style:text-line-through-type="single" style:font-name="Courier New" officeooo:paragraph-rsid="001c2af2" style:font-name-complex="Courier New3"/>
    </style:style>
    <style:style style:name="P41" style:family="paragraph" style:parent-style-name="Plain_20_Text" style:list-style-name="WWNum9">
      <style:text-properties fo:color="#ff0000" style:text-line-through-style="solid" style:text-line-through-type="single" style:font-name="Courier New" officeooo:paragraph-rsid="001c2af2" style:font-name-complex="Courier New3"/>
    </style:style>
    <style:style style:name="P42" style:family="paragraph" style:parent-style-name="Plain_20_Text" style:list-style-name="WWNum10">
      <style:text-properties fo:color="#ff0000" style:text-line-through-style="solid" style:text-line-through-type="single" style:font-name="Courier New" officeooo:paragraph-rsid="001c2af2" style:font-name-complex="Courier New3"/>
    </style:style>
    <style:style style:name="P43" style:family="paragraph" style:parent-style-name="Plain_20_Text" style:list-style-name="WWNum11">
      <style:text-properties fo:color="#ff0000" style:text-line-through-style="solid" style:text-line-through-type="single" style:font-name="Courier New" officeooo:paragraph-rsid="001c2af2" style:font-name-complex="Courier New3"/>
    </style:style>
    <style:style style:name="P44" style:family="paragraph" style:parent-style-name="Plain_20_Text" style:list-style-name="WWNum12">
      <style:text-properties fo:color="#ff0000" style:text-line-through-style="solid" style:text-line-through-type="single" style:font-name="Courier New" officeooo:paragraph-rsid="001c2af2" style:font-name-complex="Courier New3"/>
    </style:style>
    <style:style style:name="P45" style:family="paragraph" style:parent-style-name="Plain_20_Text" style:list-style-name="WWNum1">
      <style:text-properties fo:color="#ff0000" style:text-line-through-style="solid" style:text-line-through-type="single" style:font-name="Courier New" officeooo:paragraph-rsid="001c2af2" style:font-name-complex="Courier New3"/>
    </style:style>
    <style:style style:name="P46" style:family="paragraph" style:parent-style-name="Plain_20_Text" style:list-style-name="WWNum2">
      <style:text-properties fo:color="#ff0000" style:text-line-through-style="solid" style:text-line-through-type="single" style:font-name="Courier New" officeooo:paragraph-rsid="001c2af2" style:font-name-complex="Courier New3"/>
    </style:style>
    <style:style style:name="P47" style:family="paragraph" style:parent-style-name="Plain_20_Text" style:list-style-name="WWNum14">
      <style:text-properties fo:color="#ff0000" style:text-line-through-style="solid" style:text-line-through-type="single" style:font-name="Courier New" officeooo:paragraph-rsid="001c2af2" style:font-name-complex="Courier New3"/>
    </style:style>
    <style:style style:name="P48" style:family="paragraph" style:parent-style-name="Plain_20_Text" style:list-style-name="WWNum15">
      <style:text-properties fo:color="#ff0000" style:text-line-through-style="solid" style:text-line-through-type="single" style:font-name="Courier New" officeooo:paragraph-rsid="001c2af2" style:font-name-complex="Courier New3"/>
    </style:style>
    <style:style style:name="P49" style:family="paragraph" style:parent-style-name="Plain_20_Text" style:list-style-name="WWNum2">
      <style:text-properties fo:color="#ff0000" officeooo:paragraph-rsid="001c2af2"/>
    </style:style>
    <style:style style:name="P50" style:family="paragraph" style:parent-style-name="Plain_20_Text" style:list-style-name="WWNum8">
      <style:text-properties officeooo:paragraph-rsid="001c2af2"/>
    </style:style>
    <style:style style:name="P51" style:family="paragraph" style:parent-style-name="Plain_20_Text" style:list-style-name="WWNum9">
      <style:text-properties officeooo:paragraph-rsid="001c2af2"/>
    </style:style>
    <style:style style:name="P52" style:family="paragraph" style:parent-style-name="Plain_20_Text" style:list-style-name="WWNum10">
      <style:text-properties officeooo:paragraph-rsid="001c2af2"/>
    </style:style>
    <style:style style:name="P53" style:family="paragraph" style:parent-style-name="Plain_20_Text" style:list-style-name="WWNum11">
      <style:text-properties officeooo:paragraph-rsid="001c2af2"/>
    </style:style>
    <style:style style:name="P54" style:family="paragraph" style:parent-style-name="Plain_20_Text" style:list-style-name="WWNum4">
      <style:text-properties officeooo:paragraph-rsid="00204474"/>
    </style:style>
    <style:style style:name="P55" style:family="paragraph" style:parent-style-name="Plain_20_Text" style:list-style-name="WWNum3">
      <style:text-properties officeooo:paragraph-rsid="001c2af2"/>
    </style:style>
    <style:style style:name="P56" style:family="paragraph" style:parent-style-name="Plain_20_Text" style:list-style-name="WWNum17">
      <style:text-properties officeooo:paragraph-rsid="001c2af2"/>
    </style:style>
    <style:style style:name="P57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ff0000" style:text-line-through-style="none" style:text-line-through-type="none" style:font-name="Courier New1" fo:font-size="10.5pt" fo:font-style="normal" style:text-underline-style="none" fo:font-weight="normal" style:text-blinking="false" fo:background-color="transparent" style:font-size-asian="10.5pt" style:font-size-complex="10.5pt"/>
    </style:style>
    <style:style style:name="T1" style:family="text">
      <style:text-properties style:font-name="Courier New" fo:font-weight="bold" style:font-weight-asian="bold" style:font-name-complex="Courier New3"/>
    </style:style>
    <style:style style:name="T2" style:family="text">
      <style:text-properties style:font-name="Courier New" style:font-name-complex="Courier New3"/>
    </style:style>
    <style:style style:name="T3" style:family="text">
      <style:text-properties style:text-line-through-style="solid" style:text-line-through-type="single" style:font-name="Courier New" style:font-name-complex="Courier New3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style:text-line-through-style="none" style:text-line-through-type="none" style:font-name="Courier New" style:font-name-complex="Courier New3"/>
    </style:style>
    <style:style style:name="T6" style:family="text">
      <style:text-properties fo:color="#ff0000"/>
    </style:style>
    <style:style style:name="T7" style:family="text">
      <style:text-properties fo:color="#ff0000" style:font-name="Courier New" style:font-name-complex="Courier New3"/>
    </style:style>
    <style:style style:name="T8" style:family="text">
      <style:text-properties fo:color="#ff0000" style:font-name="Courier New" officeooo:rsid="00067a02" style:font-name-complex="Courier New3"/>
    </style:style>
    <style:style style:name="T9" style:family="text">
      <style:text-properties fo:color="#ff0000" style:font-name="Courier New" officeooo:rsid="0021c508" style:font-name-complex="Courier New3"/>
    </style:style>
    <style:style style:name="T10" style:family="text">
      <style:text-properties fo:color="#ff0000" style:text-line-through-style="none" style:text-line-through-type="none" style:font-name="Courier New" style:font-name-complex="Courier New3"/>
    </style:style>
    <style:style style:name="T11" style:family="text">
      <style:text-properties fo:color="#ff0000" style:text-line-through-style="none" style:text-line-through-type="none" style:font-name="Courier New" officeooo:rsid="0005a743" style:font-name-complex="Courier New3"/>
    </style:style>
    <style:style style:name="T12" style:family="text">
      <style:text-properties fo:color="#ff0000" style:text-line-through-style="none" style:text-line-through-type="none" style:font-name="Courier New" officeooo:rsid="001eaef7" style:font-name-complex="Courier New3"/>
    </style:style>
    <style:style style:name="T13" style:family="text">
      <style:text-properties fo:color="#ff0000" style:text-line-through-style="solid" style:text-line-through-type="single"/>
    </style:style>
    <style:style style:name="T14" style:family="text">
      <style:text-properties fo:color="#ff0000" style:text-line-through-style="solid" style:text-line-through-type="single" style:font-name="Courier New" style:font-name-complex="Courier New3"/>
    </style:style>
    <style:style style:name="T15" style:family="text">
      <style:text-properties fo:color="#ff0000" style:text-line-through-style="solid" style:text-line-through-type="single" style:font-name="Courier New" officeooo:rsid="0005a743" style:font-name-complex="Courier New3"/>
    </style:style>
    <style:style style:name="T16" style:family="text">
      <style:text-properties fo:color="#ff0000" officeooo:rsid="001fd528"/>
    </style:style>
    <style:style style:name="T17" style:family="text">
      <style:text-properties fo:color="#ff0000" officeooo:rsid="00204474"/>
    </style:style>
    <style:style style:name="T18" style:family="text">
      <style:text-properties fo:color="#ff0000" officeooo:rsid="001cf39d"/>
    </style:style>
    <style:style style:name="T19" style:family="text">
      <style:text-properties officeooo:rsid="001cf39d"/>
    </style:style>
    <style:style style:name="T20" style:family="text">
      <style:text-properties fo:color="#ce181e"/>
    </style:style>
    <style:style style:name="T21" style:family="text">
      <style:text-properties fo:color="#ce181e" officeooo:rsid="001cf39d"/>
    </style:style>
    <style:style style:name="T22" style:family="text">
      <style:text-properties fo:color="#666666" style:font-name="Courier New" style:font-name-complex="Courier New3"/>
    </style:style>
    <style:style style:name="T23" style:family="text">
      <style:text-properties fo:color="#666666" style:font-name="Courier New" officeooo:rsid="002349f7" style:font-name-complex="Courier New3"/>
    </style:style>
    <style:style style:name="T24" style:family="text">
      <style:text-properties fo:font-variant="normal" fo:text-transform="none" fo:color="#ff0000" style:text-line-through-style="none" style:text-line-through-type="none" style:font-name="Calibri" fo:font-size="9pt" fo:font-style="normal" style:text-underline-style="none" fo:font-weight="bold" style:text-blinking="false" fo:background-color="transparent" loext:char-shading-value="0"/>
    </style:style>
    <style:style style:name="T25" style:family="text">
      <style:text-properties fo:font-variant="normal" fo:text-transform="none" fo:color="#ff0000" style:text-line-through-style="none" style:text-line-through-type="none" style:font-name="Calibri" fo:font-size="9pt" fo:font-style="normal" style:text-underline-style="none" fo:font-weight="bold" style:text-blinking="false" fo:background-color="transparent" loext:char-shading-value="0" style:font-name-complex="Courier New3"/>
    </style:style>
    <style:style style:name="T26" style:family="text">
      <style:text-properties fo:font-variant="normal" fo:text-transform="none" fo:color="#ff0000" style:text-line-through-style="none" style:text-line-through-type="none" style:font-name="Courier New1" fo:font-size="10.5pt" fo:font-style="normal" style:text-underline-style="none" fo:font-weight="normal" style:text-blinking="false" fo:background-color="transparent" loext:char-shading-value="0" style:font-size-asian="10.5pt" style:font-size-complex="10.5pt"/>
    </style:style>
    <style:style style:name="T27" style:family="text">
      <style:text-properties fo:font-variant="normal" fo:text-transform="none" fo:color="#231f20" style:text-line-through-style="none" style:text-line-through-type="none" style:font-name="Courier New1" fo:font-size="10.5pt" style:text-underline-style="none" fo:font-weight="normal" style:text-blinking="false" fo:background-color="transparent" loext:char-shading-value="0" style:font-size-asian="10.5pt" style:font-size-complex="10.5pt"/>
    </style:style>
    <style:style style:name="T28" style:family="text">
      <style:text-properties style:font-name="Courier New1" fo:font-size="10.5pt" style:font-size-asian="10.5pt" style:font-size-complex="10.5pt"/>
    </style:style>
    <style:style style:name="T29" style:family="text">
      <style:text-properties fo:color="#000000" style:text-line-through-style="none" style:text-line-through-type="none" style:font-name="Courier New" style:font-name-complex="Courier New3"/>
    </style:style>
    <style:style style:name="T30" style:family="text">
      <style:text-properties officeooo:rsid="001fd528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RZEDMIOTOWE ZASADY OCENIANIA DLA KLAS IV – VIII Z WYCHOWANIA FIZYCZNEGO</text:p>
      <text:p text:style-name="P1"/>
      <text:p text:style-name="P2"/>
      <text:p text:style-name="P2"/>
      <text:p text:style-name="P4">Przedmiotowy System Oceniania jest zgodny z: </text:p>
      <text:p text:style-name="P2"/>
      <text:p text:style-name="P2">1.Rozporządzeniem Ministra Edukacji Narodowej z dnia 7 września 2004r. dotyczące zasad oceniania, klasyfikowania i promowania uczniów.</text:p>
      <text:p text:style-name="P2"/>
      <text:p text:style-name="P2">2. Rozporządzeniem Ministra Edukacji Narodowej </text:p>
      <text:p text:style-name="P2">z dnia 14 lutego 2017r. w sprawie podstawy programowej wychowania przedszkolnego oraz kształcenia ogólnego w poszczególnych typach szkół, zwanym potocznie podstawą programową. </text:p>
      <text:p text:style-name="P2"/>
      <text:p text:style-name="P2">3.Statutem Szkoły Podstawowej n1 im. H. Sienkiewicza w Turku.</text:p>
      <text:p text:style-name="P2"/>
      <text:p text:style-name="P2">4. Programem nauczania z wychowania fizycznego.</text:p>
      <text:p text:style-name="P2"/>
      <text:p text:style-name="P2">5. Wewnątrzszkolnymi Zasadami Oceniania.<text:line-break/></text:p>
      <text:p text:style-name="P2"><text:span text:style-name="T18">6.</text:span><text:span text:style-name="T6"> </text:span><text:span text:style-name="T20">Rozporządzeni</text:span><text:span text:style-name="T21">em</text:span><text:span text:style-name="T20"> MEN z dnia 20 marca 2020 r. w sprawie szczególnych rozwiązań w okresie czasowego</text:span></text:p>
      <text:p text:style-name="P8">ograniczenia funkcjonowania jednostek systemu oświaty w związku z zapobieganiem, przeciwdziałaniem i zwalczaniem COVID-19</text:p>
      <text:p text:style-name="P2"><text:s/></text:p>
      <text:p text:style-name="P2"/>
      <text:p text:style-name="P4">Ocenianie ma na celu:</text:p>
      <text:p text:style-name="P4"/>
      <text:list xml:id="list4075313207" text:style-name="WWNum6">
        <text:list-item>
          <text:p text:style-name="P19">Poinformowanie ucznia o poziomie osiągnięć edukacyjnych i postępach w tym zakresie</text:p>
        </text:list-item>
        <text:list-item>
          <text:p text:style-name="P19">Pomoc uczniowi w samodzielnym rozwoju</text:p>
        </text:list-item>
        <text:list-item>
          <text:p text:style-name="P19">Motywowanie ucznia do dalszej pracy, wysiłku, samodoskonalenia się</text:p>
        </text:list-item>
        <text:list-item>
          <text:p text:style-name="P19">Dostarczenie rodzicom i nauczycielom rzetelnej i szczegółowej informacji o postępach, trudnościach i specjalnych uzdolnieniach ucznia</text:p>
        </text:list-item>
        <text:list-item>
          <text:p text:style-name="P19">Umożliwienie nauczycielowi kontroli rozwoju ucznia, doskonalenie organizacji i metod pracy dydaktyczno-wychowawczej</text:p>
        </text:list-item>
      </text:list>
      <text:p text:style-name="P2"/>
      <text:p text:style-name="P2"/>
      <text:p text:style-name="P4">Przedmiotem oceny z wychowania fizycznego jest:</text:p>
      <text:p text:style-name="P2"/>
      <text:list xml:id="list147784969" text:style-name="WWNum5">
        <text:list-item>
          <text:p text:style-name="P38"><text:span text:style-name="T2">Rozpoznanie stanu </text:span><text:span text:style-name="T14">sprawności fizycznej i</text:span><text:span text:style-name="T7"> </text:span><text:span text:style-name="T2">wiadomości ucznia w zakresie kultury fizycznej</text:span></text:p>
        </text:list-item>
        <text:list-item>
          <text:p text:style-name="P38"><text:span text:style-name="T2">Postęp w opanowaniu </text:span><text:span text:style-name="T5">umiejętności i </text:span><text:span text:style-name="T2">wiadomości przewidzianych na danym poziomie edukacji, zgodnie z indywidualnymi predyspozycjami i możliwościami ucznia</text:span></text:p>
        </text:list-item>
        <text:list-item>
          <text:p text:style-name="P20">Zaangażowanie w przebieg lekcji i przygotowanie się do zajęć</text:p>
        </text:list-item>
        <text:list-item>
          <text:p text:style-name="P20">Wysiłek włożony przez ucznia w wykonanie zadania ruchowego</text:p>
        </text:list-item>
        <text:list-item>
          <text:p text:style-name="P39">Umiejętność współdziałania z partnerem i współpracy w zespole</text:p>
        </text:list-item>
        <text:list-item>
          <text:p text:style-name="P38"><text:span text:style-name="T14">Prawidłowa technika wykonania ćwiczenia lub zadania ruchowego oraz</text:span><text:span text:style-name="T7"> </text:span><text:span text:style-name="T2">zakres zdobytych wiadomości z zakresu kultury fizycznej</text:span></text:p>
        </text:list-item>
        <text:list-item>
          <text:p text:style-name="P20"><text:span text:style-name="T13">Systematyczne uczestnictwo w zajęciach pozalekcyjnych</text:span> </text:p>
        </text:list-item>
      </text:list>
      <text:p text:style-name="P2"/>
      <text:p text:style-name="P4"/>
      <text:p text:style-name="P4">Wymagania edukacyjne wynikające z podstawy programowej <text:s/>i realizowanego </text:p>
      <text:p text:style-name="P4">w szkole programu nauczania z wychowania fizycznego uwzględniającego tę podstawę</text:p>
      <text:p text:style-name="P2">Wymagania edukacyjne dostosowuje się w przypadku ucznia posiadającego opinię lekarza o ograniczonych możliwościach wykonywania przez ucznia określonych <text:soft-page-break/>ćwiczeń fizycznych na zajęciach wychowania fizycznego – na podstawie tej opinii.</text:p>
      <text:p text:style-name="P16"><text:bookmark text:name="docs-internal-guid-44c956b8-7fff-e45d-b052-f0f2c2e52a43"/>Podczas nauczania zdalnego przy wystawianiu oceny rocznej i końcowej z przedmiotu bierze się pod uwagę:</text:p>
      <text:list xml:id="list845660027" text:style-name="L1">
        <text:list-item>
          <text:p text:style-name="P57">ocenę śródroczną,</text:p>
        </text:list-item>
        <text:list-item>
          <text:p text:style-name="P57">oceny bieżące z II półrocza przed zawieszeniem zajęć,</text:p>
        </text:list-item>
        <text:list-item>
          <text:p text:style-name="P57">oceny bieżące uzyskane przy zdalnym nauczaniu za okres od 25.03.2020r. do czasu jego zakończenia,</text:p>
        </text:list-item>
        <text:list-item>
          <text:p text:style-name="P57">oceny bieżące po zakończeniu okresu zdalnego nauczania (w przypadku zakończenia tego okresu).</text:p>
        </text:list-item>
      </text:list>
      <text:p text:style-name="P17"/>
      <text:p text:style-name="P6"><text:span text:style-name="T2">W klasyfikacji śródrocznej, rocznej oraz ocenie bieżącej </text:span><text:span text:style-name="T1">stopień celujący</text:span><text:span text:style-name="T2"> otrzymuje uczeń, który:</text:span></text:p>
      <text:p text:style-name="P2"/>
      <text:list xml:id="list1651874458" text:style-name="WWNum7">
        <text:list-item>
          <text:p text:style-name="P21">W stopniu bardzo wysokim posiadł wiadomości, umiejętności objęte programem nauczania przyjętym przez nauczyciela w danej klasie</text:p>
        </text:list-item>
        <text:list-item>
          <text:p text:style-name="P21">Aktywnie uczestniczył w życiu sportowym na terenie szkoły <text:span text:style-name="T16">(w okresie przed zdalnym nauczaniem)</text:span> bądź też w innych formach działalności związanych z kulturą fizyczną.</text:p>
        </text:list-item>
        <text:list-item>
          <text:p text:style-name="P22">Uczestniczył i zdobywał osiągnięcia w zawodach ogólnopolskich, wojewódzkich bądź międzyszkolnych<text:span text:style-name="T16">(w okresie przed zdalnym nauczaniem)</text:span>.</text:p>
        </text:list-item>
        <text:list-item>
          <text:p text:style-name="P21">Aktywnie uczestniczył w lekcjach wychowania fizycznego( 90 %). <text:s/></text:p>
        </text:list-item>
      </text:list>
      <text:p text:style-name="P10"><text:s text:c="3"/></text:p>
      <text:p text:style-name="P6"><text:span text:style-name="T2">W klasyfikacji śródrocznej, rocznej oraz ocenie bieżącej </text:span><text:span text:style-name="T1">stopień bardzo</text:span><text:span text:style-name="T2"> </text:span><text:span text:style-name="T1">dobry</text:span><text:span text:style-name="T2"> otrzymuje uczeń, który:</text:span></text:p>
      <text:p text:style-name="P2"/>
      <text:list xml:id="list276430990" text:style-name="WWNum8">
        <text:list-item>
          <text:p text:style-name="P50"><text:span text:style-name="T2">Opanował <text:s/>pełny zakres wiedzy </text:span><text:span text:style-name="T5">i umiejętności </text:span><text:span text:style-name="T2">określony <text:s text:c="2"/>programem nauczania przyjętym przez nauczyciela w danej klasie</text:span></text:p>
        </text:list-item>
        <text:list-item>
          <text:p text:style-name="P50"><text:span text:style-name="T14">Ćwiczenia wykonywał właściwą techniką, pewnie, w odpowiednim tempie i dokładnie,</text:span><text:span text:style-name="T2"> znał założenia taktyczne i przepisy dyscyplin sportowych zawartych w programie.</text:span></text:p>
        </text:list-item>
        <text:list-item>
          <text:p text:style-name="P23">Posiadał duże wiadomości w zakresie kultury fizycznej i umiejętnie wykorzystywał je w praktycznym działaniu.</text:p>
        </text:list-item>
        <text:list-item>
          <text:p text:style-name="P23">Systematycznie doskonalił swoją sprawność motoryczną i wykazywał duże postępy w osobistym usprawnieniu.</text:p>
        </text:list-item>
        <text:list-item>
          <text:p text:style-name="P23">Jego postawa społeczna, zaangażowanie i stosunek do wychowania fizycznego nie budziły najmniejszych zastrzeżeń.</text:p>
        </text:list-item>
        <text:list-item>
          <text:p text:style-name="P40">Brał aktywny udział w zajęciach pozalekcyjnych i zawodach sportowych</text:p>
        </text:list-item>
      </text:list>
      <text:p text:style-name="P2"/>
      <text:p text:style-name="P6"><text:span text:style-name="T2">W klasyfikacji śródrocznej, rocznej oraz ocenie bieżącej </text:span><text:span text:style-name="T1">stopień dobry</text:span><text:span text:style-name="T2"> otrzymuje uczeń, który:</text:span></text:p>
      <text:p text:style-name="P2"/>
      <text:list xml:id="list1489428882" text:style-name="WWNum9">
        <text:list-item>
          <text:p text:style-name="P51"><text:span text:style-name="T2">Nie opanował w pełni wiadomości </text:span><text:span text:style-name="T5">i umiejętności</text:span><text:span text:style-name="T2"> określonych w programie nauczania przyjętym przez nauczyciela w danej klasie, ale opanował je na poziomie przekraczającym wymagania ujęte w podstawie programowej </text:span><text:span text:style-name="T22">( z uwzględnieniem rozszerzeń programowych</text:span><text:span text:style-name="T23">)</text:span><text:span text:style-name="T22">.</text:span></text:p>
        </text:list-item>
        <text:list-item>
          <text:p text:style-name="P41">Ćwiczenia wykonywał prawidłowo, lecz nie dość lekko i dokładnie z małymi błędami technicznymi.</text:p>
        </text:list-item>
        <text:list-item>
          <text:p text:style-name="P24">Posiadane wiadomości potrafił wykorzystać w praktyce przy pomocy nauczyciela.</text:p>
        </text:list-item>
        <text:list-item>
          <text:p text:style-name="P24">Nie potrzebował większych bodźców do pracy nad osobistym usprawnieniem, wykazał stałe i dość dobre postępy w tym zakresie.</text:p>
        </text:list-item>
        <text:list-item>
          <text:p text:style-name="P24">Jego postawa społeczna i stosunek do kultury fizycznej nie budził większych zastrzeżeń.</text:p>
        </text:list-item>
        <text:list-item>
          <text:p text:style-name="P24"><text:span text:style-name="T13">Nie brał udziału w zajęciach pozalekcyjnych.</text:span> </text:p>
        </text:list-item>
      </text:list>
      <text:p text:style-name="P2"/>
      <text:p text:style-name="P6"><text:soft-page-break/><text:span text:style-name="T2">W klasyfikacji śródrocznej, rocznej oraz ocenie bieżącej </text:span><text:span text:style-name="T1">stopień dostateczny</text:span><text:span text:style-name="T2"> otrzymuje uczeń, który:</text:span></text:p>
      <text:p text:style-name="P2"/>
      <text:list xml:id="list161947786" text:style-name="WWNum10">
        <text:list-item>
          <text:p text:style-name="P25">Opanował wiadomości i umiejętności określone programem nauczania przyjętym przez nauczyciela w danej klasie na poziomie treści zawartych w podstawie programowej.</text:p>
        </text:list-item>
        <text:list-item>
          <text:p text:style-name="P42">Ćwiczenia wykonywał niepewnie, w nieodpowiednim tempie i z większymi błędami technicznymi.</text:p>
        </text:list-item>
        <text:list-item>
          <text:p text:style-name="P25">Wykazał małe postępy w usprawnianiu motorycznym.</text:p>
        </text:list-item>
        <text:list-item>
          <text:p text:style-name="P25">W jego wiadomościach z zakresu kultury fizycznej były znaczne luki, a te które ma, nie potrafił wykorzystać w praktyce.</text:p>
        </text:list-item>
        <text:list-item>
          <text:p text:style-name="P25">Przejawiał niewielkie zaangażowanie w podnoszeniu sprawności fizycznej, osiągał mały postęp w usprawnianiu.</text:p>
        </text:list-item>
        <text:list-item>
          <text:p text:style-name="P52"><text:span text:style-name="T2">Przejawiał pewne braki</text:span><text:span text:style-name="T7"> </text:span><text:span text:style-name="T14">w zakresie wychowania społecznego</text:span><text:span text:style-name="T2">, w postawie i stosunku do kultury fizycznej.</text:span></text:p>
        </text:list-item>
      </text:list>
      <text:p text:style-name="P10"/>
      <text:p text:style-name="P6"><text:span text:style-name="T2">W klasyfikacji śródrocznej, rocznej oraz ocenie bieżącej </text:span><text:span text:style-name="T1">stopień dopuszczający </text:span><text:span text:style-name="T2">otrzymuje uczeń, który:</text:span></text:p>
      <text:p text:style-name="P10"/>
      <text:list xml:id="list2705297827" text:style-name="WWNum11">
        <text:list-item>
          <text:p text:style-name="P26">Ma trudności z opanowaniem zagadnień ujętych w podstawie programowej, ale braki te nie przekreślają możliwości uzyskania przez ucznia podstawowej wiedzy z przedmiotu w ciągu dalszej nauki.</text:p>
        </text:list-item>
        <text:list-item>
          <text:p text:style-name="P26"><text:s/>W ograniczonym zakresie opanował podstawowe wiadomości i umiejętności.</text:p>
        </text:list-item>
        <text:list-item>
          <text:p text:style-name="P43">Ćwiczenia wykonywał niechętnie i z dużymi błędami technicznymi.</text:p>
        </text:list-item>
        <text:list-item>
          <text:p text:style-name="P26">Posiadł małe wiadomości z zakresu kultury fizycznej, nie potrafił wykonać prostych zadań związanych z samooceną.</text:p>
        </text:list-item>
        <text:list-item>
          <text:p text:style-name="P26">Nie był pilny i wykazywał minimalne postępy w usprawnianiu.</text:p>
        </text:list-item>
        <text:list-item>
          <text:p text:style-name="P53"><text:span text:style-name="T2">Na zajęciach wychowania fizycznego</text:span><text:span text:style-name="T7"> </text:span><text:span text:style-name="T14">przejawiał poważne braki w zakresie wychowania społecznego,</text:span><text:span text:style-name="T7"> </text:span><text:span text:style-name="T2">miał niechętny stosunek do ćwiczeń.</text:span></text:p>
        </text:list-item>
      </text:list>
      <text:p text:style-name="P11"/>
      <text:p text:style-name="P6"><text:span text:style-name="T2">W klasyfikacji śródrocznej, rocznej oraz ocenie bieżącej </text:span><text:span text:style-name="T1">stopień niedostateczny </text:span><text:span text:style-name="T2">otrzymuje uczeń, który:</text:span></text:p>
      <text:p text:style-name="P12"/>
      <text:list xml:id="list2741548547" text:style-name="WWNum12">
        <text:list-item>
          <text:p text:style-name="P27">Nie opanował wiadomości i umiejętności ujętych w podstawie programowej, a braki w wiadomościach i umiejętnościach uniemożliwiają dalsze zdobywanie wiedzy z przedmiotu. </text:p>
        </text:list-item>
        <text:list-item>
          <text:p text:style-name="P44">Wykonywał jedynie najprostsze ćwiczenia i w dodatku z rażącymi błędami.</text:p>
        </text:list-item>
        <text:list-item>
          <text:p text:style-name="P27">Miał lekceważący stosunek do zajęć i nie wykazywał żadnych postępów w usprawnianiu.</text:p>
        </text:list-item>
        <text:list-item>
          <text:p text:style-name="P27">Na zajęciach wychowania fizycznego wykazywał duże i rażące braki w zakresie wychowania fizycznego. <text:s/></text:p>
        </text:list-item>
      </text:list>
      <text:p text:style-name="P2"/>
      <text:p text:style-name="P4">Narzędzia i warunki pomiaru osiągnięć uczniów</text:p>
      <text:p text:style-name="P2"/>
      <text:list xml:id="list3660763715" text:style-name="WWNum4">
        <text:list-item>
          <text:p text:style-name="P28">Decyzję o zwolnieniu ucznia z realizacji zajęć wychowania fizycznego podejmuje dyrektor szkoły na podstawie opinii o ograniczonych możliwościach uczestniczenia w zajęciach, wydanej przez lekarza, na czas określony w tej opinii.</text:p>
        </text:list-item>
        <text:list-item>
          <text:p text:style-name="P28">Dyrektor zwalnia ucznia z wykonywania określonych ćwiczeń fizycznych na zajęciach wychowania fizycznego na podstawie opinii o ograniczonych możliwościach uczestniczenia w zajęciach, wydanej przez lekarza, na czas określony w tej opinii.</text:p>
        </text:list-item>
        <text:list-item>
          <text:p text:style-name="P28">Nauczyciel jest zobowiązany na podstawie pisemnej opinii poradni psychologiczno – pedagogicznej lub innej poradni specjalistycznej obniżyć wymagania edukacyjne w stosunku do ucznia, u którego stwierdzono specyficzne trudności w uczeniu się lub deficyty rozwojowe, uniemożliwiające sprostaniu wymaganiom edukacyjnym wynikającym z programu nauczania.</text:p>
        </text:list-item>
        <text:list-item>
          <text:p text:style-name="P28"><text:soft-page-break/>Jeśli okres zwolnienia ucznia z zajęć, o których mowa w punkcie 1 i 2 uniemożliwia ustalenie oceny śródrocznej lub rocznej oceny klasyfikacyjnej, tj. zwolnienie z zajęć przekroczyło 50% planowanych zajęć w danym okresie, uczeń nie podlega klasyfikacji z tych zajęć, a w dokumentacji nauczania wpisuje się „zwolniony”.</text:p>
        </text:list-item>
        <text:list-item>
          <text:p text:style-name="P54"><text:span text:style-name="T14">Uczeń zwolniony z zajęć wymienionych w punkcie 1 i 2 jest zobowiązany być obecny na lekcji, jeśli zajęcia te wypadają w środku planu lekcji. W przypadku, gdy przypadają one na ostatnie lub pierwsze godziny lekcyjne uczeń może być zwolniony z obecności po przedstawieniu pisemnej prośby rodziców z tych lekcji</text:span><text:span text:style-name="T2">.</text:span><text:bookmark text:name="docs-internal-guid-172fbec9-7fff-ed8e-ffdb-3e32b0824a2f"/><text:span text:style-name="T25">(nie dotyczy podczas nauczania zdalnego)</text:span><text:span text:style-name="T2"> <text:line-break/></text:span></text:p>
        </text:list-item>
        <text:list-item>
          <text:p text:style-name="P28">Liczba stopni, będących podstawą do ustalenia oceny śródrocznej lub rocznej, nie może być mniejsza niż cztery, wtedy jeśli frekwencja ucznia na zajęciach przekracza 50% obecności </text:p>
        </text:list-item>
      </text:list>
      <text:p text:style-name="P13"/>
      <text:p text:style-name="P4">Uczeń oceniany będzie w semestrze za :</text:p>
      <text:p text:style-name="P4"/>
      <text:p text:style-name="P4">I Pomiar osiągnięć ucznia poprzez:</text:p>
      <text:list xml:id="list4227846642" text:style-name="WWNum3">
        <text:list-item>
          <text:p text:style-name="P29">Ogólny postęp uzyskany w próbach testu wybranego przez nauczyciela w danej klasie ( IIs.)</text:p>
        </text:list-item>
        <text:list-item>
          <text:p text:style-name="P55"><text:span text:style-name="T14">Sprawdzenie i określenie stopnia oswojenia z wodą.</text:span><text:span text:style-name="T10"> </text:span><text:bookmark text:name="docs-internal-guid-172fbec9-7fff-ed8e-ffdb-3e32b0824a2f1"/><text:span text:style-name="T24">(nie dotyczy podczas nauczania zdalnego)</text:span><text:span text:style-name="T4"> </text:span></text:p>
        </text:list-item>
        <text:list-item>
          <text:p text:style-name="P29">Diagnozę wstępną ucznia (test nauczyciela)</text:p>
        </text:list-item>
      </text:list>
      <text:p text:style-name="P13"/>
      <text:p text:style-name="P6"><text:span text:style-name="T1">II Obserwacja ucznia</text:span><text:span text:style-name="T2">:</text:span></text:p>
      <text:list xml:id="list130936623466181" text:continue-numbering="true" text:style-name="WWNum3">
        <text:list-item>
          <text:p text:style-name="P55"><text:span text:style-name="T2">Aktywne uczestnictwo w zajęciach wychowania fizycznego oceniane jest </text:span><text:span text:style-name="T14">2</text:span><text:span text:style-name="T15"> </text:span><text:span text:style-name="T14">razy</text:span><text:span text:style-name="T10"> </text:span><text:span text:style-name="T12">1 raz </text:span><text:span text:style-name="T2">w semestrze (</text:span><text:span text:style-name="T14">listopad, </text:span><text:span text:style-name="T29">styczeń,</text:span><text:span text:style-name="T14"> kwiecień,</text:span><text:span text:style-name="T10"> </text:span><text:span text:style-name="T2">czerwiec). Przez aktywne uczestnictwo w lekcji </text:span><text:span text:style-name="T9">w czasie zdalnego nauczania </text:span><text:span text:style-name="T2">rozumiemy obecność ucznia na lekcji </text:span><text:span text:style-name="T14">oraz ćwiczenie</text:span><text:span text:style-name="T10"> </text:span><text:span text:style-name="T11">poprzez odczytanie wiadomości przesłanej przez nauczyciela</text:span><text:span text:style-name="T2">. </text:span><text:span text:style-name="T14">W przypadku, gdy uczeń ma nie ćwiczenia na lekcji nieusprawiedliwione i nieobecności na lekcji nieusprawiedliwione (wagary) otrzymuje :</text:span></text:p>
        </text:list-item>
      </text:list>
      <text:p text:style-name="P9">0- celujący</text:p>
      <text:p text:style-name="P9">1 -bardzo dobry</text:p>
      <text:p text:style-name="P9">2 - dobry</text:p>
      <text:p text:style-name="P9">3 – dostateczny </text:p>
      <text:p text:style-name="P9">4 - dopuszczający</text:p>
      <text:p text:style-name="P9">5 -i więcej nie ćwiczeń - niedostateczny <text:s/></text:p>
      <text:p text:style-name="P10"><text:s text:c="5"/></text:p>
      <text:p text:style-name="P4">III Aktywny udział w zajęciach pozalekcyjnych</text:p>
      <text:p text:style-name="P4"/>
      <text:p text:style-name="P9">Uczeń otrzymuje stopień celujący ( ocena cząstkowa)</text:p>
      <text:p text:style-name="P9">a.<text:tab/>za aktywny udział w pozaszkolnych zawodach sportowych</text:p>
      <text:p text:style-name="P9">b.<text:tab/>za zajęcie I, II lub III miejsca w wewnątrzszkolnych zawodach sportowych</text:p>
      <text:p text:style-name="P7"/>
      <text:p text:style-name="P9">Uczeń otrzymuje stopień bardzo dobry</text:p>
      <text:p text:style-name="P9">c.<text:tab/>za aktywny udział w zawodach sportowych na terenie szkoły</text:p>
      <text:p text:style-name="P2">d.<text:tab/>za <text:s/>wykonanie plakatów, przygotowanie referatów, <text:span text:style-name="T17">prezentacji multimedialnych</text:span> na określony temat wskazany przez nauczyciela</text:p>
      <text:p text:style-name="P2"/>
      <text:p text:style-name="P2"/>
      <text:p text:style-name="P4">Częstotliwość sprawdzania umiejętności z poszczególnych dyscyplin sportowych, uwzględnionych w wynikowym planie nauczani<text:span text:style-name="T30">a.</text:span></text:p>
      <text:p text:style-name="P2"/>
      <text:p text:style-name="P5">Przy ustaleniu oceny z wychowania fizycznego w szczególności bierze się pod uwagę:</text:p>
      <text:list xml:id="list1673943958" text:style-name="WWNum1">
        <text:list-item>
          <text:p text:style-name="P30">postęp ucznia</text:p>
        </text:list-item>
        <text:list-item>
          <text:p text:style-name="P30">zaangażowanie ucznia</text:p>
        </text:list-item>
        <text:list-item>
          <text:p text:style-name="P30"><text:soft-page-break/>wysiłek wkładany przez ucznia w wywiązywanie się z obowiązków wynikających ze specyfiki zajęć</text:p>
        </text:list-item>
        <text:list-item>
          <text:p text:style-name="P45">dokładność i technikę wykonywanego ćwiczenia lub zadania ruchowego</text:p>
        </text:list-item>
        <text:list-item>
          <text:p text:style-name="P30">Nauczyciel może uzupełnić sprawdziany lub zastąpić innymi konkurencjami <text:s text:c="5"/></text:p>
        </text:list-item>
        <text:list-item>
          <text:p text:style-name="P30">Uczeń powinien być poinformowany o planowanych sprawdzianach na co najmniej 1 tydzień przed <text:s/></text:p>
        </text:list-item>
        <text:list-item>
          <text:p text:style-name="P37">W przypadku, gdy uczeń:</text:p>
        </text:list-item>
      </text:list>
      <text:p text:style-name="P3"><text:span text:style-name="T28"><text:s text:c="3"/>-z przyczyn losowych nie będzie na sprawdzianie </text:span>(powrót po długotrwałej chorobie, pobyt w szpitalu, sanatorium, złe samopoczucie na lekcji ) <text:span text:style-name="T26">lub trudności</text:span><text:span text:style-name="T27"> </text:span><text:span text:style-name="T26">technicznych podczas nauczania zdalnego</text:span><text:span text:style-name="T28"> </text:span>ma obowiązek, zaliczyć sprawdzian w ciągu 2 tygodni od powrotu do szkoły</text:p>
      <text:p text:style-name="P6"><text:span text:style-name="T2"><text:s text:c="3"/>- nie jest przygotowany do lekcji </text:span><text:span text:style-name="T14">przez co należy rozumieć brak stroju</text:span><text:span text:style-name="T2"> ma obowiązek zaliczyć sprawdzian w ciągu tygodnia.</text:span></text:p>
      <text:list xml:id="list1637475365" text:style-name="WWNum2">
        <text:list-item>
          <text:p text:style-name="P46">Termin zaliczenia sprawdzianu z lekkiej atletyki , uzależniony jest od warunków atmosferycznych (termin ulega przedłużeniu).</text:p>
        </text:list-item>
        <text:list-item>
          <text:p text:style-name="P31">Uczeń, który otrzymał ocenę niedostateczną ze sprawdzianu ma możliwość poprawy oceny w terminie 2 tygodni od daty jej otrzymania, po tym terminie traci takie prawo.</text:p>
        </text:list-item>
        <text:list-item>
          <text:p text:style-name="P49"><text:span text:style-name="T2"><text:s/></text:span><text:span text:style-name="T3">Poprawa oceny z lekkiej atletyki w określonym terminie, uzależniona jest od warunków atmosferycznych (termin ulega przedłużeniu).</text:span></text:p>
        </text:list-item>
      </text:list>
      <text:p text:style-name="P2"/>
      <text:p text:style-name="P2"/>
      <text:p text:style-name="P4">Tryb i warunki uzyskania wyższej niż przewidywana śródrocznej lub <text:s/>rocznej oceny z zajęć edukacyjnych</text:p>
      <text:p text:style-name="P4"/>
      <text:list xml:id="list1680775644" text:style-name="WWNum13">
        <text:list-item>
          <text:p text:style-name="P32">Warunkiem ubiegania się o wyższe niż przewidywane roczne oceny klasyfikacyjne z obowiązkowych i dodatkowych zajęć jest złożenie przez ucznia lub rodziców <text:s/>pisemnego wniosku do Dyrektora w terminie 7 dni od otrzymania informacji o przewidywanej dla ucznia ocenie.</text:p>
        </text:list-item>
        <text:list-item>
          <text:p text:style-name="P32">Na 30 dni przed rocznym klasyfikacyjnym posiedzeniem rady pedagogicznej nauczyciel ma obowiązek poinformować ucznia i jego rodziców o przewidywanych dla niego niedostatecznych ocenach klasyfikacyjnych z wychowania fizycznego.</text:p>
        </text:list-item>
        <text:list-item>
          <text:p text:style-name="P32">Na 14 dni przed rocznym klasyfikacyjnym posiedzeniem rady pedagogicznej nauczyciel informuje ucznia i jego rodziców o przewidywanych dla niego ocenach klasyfikacyjnych</text:p>
        </text:list-item>
        <text:list-item>
          <text:p text:style-name="P32">We wniosku uczeń lub jego rodzice określają ocenę, o jaką uczeń się ubiega.</text:p>
        </text:list-item>
        <text:list-item>
          <text:p text:style-name="P32">Nauczyciel przekazuje informację o <text:s/>przewidywanej niedostatecznej i <text:s/>(lub) pozytywnej rocznej ocenie klasyfikacyjnej w następujący sposób:</text:p>
        </text:list-item>
      </text:list>
      <text:p text:style-name="P6"><text:span text:style-name="T2"><text:s text:c="3"/></text:span><text:span text:style-name="T1">uczniowi w postaci:</text:span></text:p>
      <text:list xml:id="list3121645039" text:style-name="WWNum14">
        <text:list-item>
          <text:p text:style-name="P47">ustnej, podczas lekcji</text:p>
        </text:list-item>
        <text:list-item>
          <text:p text:style-name="P33">wpisu do dziennika elektronicznego LIBRUS</text:p>
        </text:list-item>
      </text:list>
      <text:p text:style-name="P10"/>
      <text:p text:style-name="P6"><text:span text:style-name="T2"><text:s text:c="3"/></text:span><text:span text:style-name="T1">rodzicom ucznia w formie:</text:span></text:p>
      <text:list xml:id="list525095089" text:style-name="WWNum15">
        <text:list-item>
          <text:p text:style-name="P48">ustnej, na spotkaniu w czasie Dnia Otwartej Szkoły</text:p>
        </text:list-item>
        <text:list-item>
          <text:p text:style-name="P34">w formie pisemnej</text:p>
        </text:list-item>
        <text:list-item>
          <text:p text:style-name="P34">wpisu do dziennika elektronicznego LIBRUSA</text:p>
        </text:list-item>
      </text:list>
      <text:p text:style-name="P2"><text:s text:c="10"/></text:p>
      <text:p text:style-name="P2"><text:s text:c="10"/>W przypadku nieobecności ucznia w dniu informowania o <text:s/>przewidywanej niedostatecznej i (lub) innej rocznej ocenie klasyfikacyjnej z <text:s/>zajęć, źródło informacji dla rodziców stanowi dziennik elektroniczny LIBRUS. Ponadto rodzice mają możliwość uzyskania informacji ustnej bezpośrednio od <text:s/>nauczyciela przedmiotu <text:s/>w czasie Dnia Otwartej Szkoły.</text:p>
      <text:list xml:id="list130938236083347" text:continue-list="list1680775644" text:style-name="WWNum13">
        <text:list-item>
          <text:p text:style-name="P32">Koniecznym wymogiem do uzyskania oceny wskazanej przez ucznia we wniosku jest poprawa 50% sprawdzianów z których uczeń otrzymał oceny najniższe. Uczeń winien poprawić sprawdziany, nie później jednak niż 3 dni przed rocznym posiedzeniem rady pedagogicznej.</text:p>
        </text:list-item>
        <text:list-item>
          <text:p text:style-name="P32"><text:soft-page-break/>Prawo do ubiegania się o ocenę wyższą niż przewidywana nie przysługuje uczniom, którzy:</text:p>
        </text:list-item>
      </text:list>
      <text:list xml:id="list4045021720" text:style-name="WWNum16">
        <text:list-item>
          <text:p text:style-name="P35">w ciągu roku szkolnego, przynajmniej z 2 zaliczeń, uzyskali oceny o 2 stopnie niższe od oceny, o którą się ubiegają</text:p>
        </text:list-item>
        <text:list-item>
          <text:p text:style-name="P35">nie wykorzystali możliwości poprawienia oceny niedostatecznej otrzymanej ze sprawdzianu</text:p>
        </text:list-item>
        <text:list-item>
          <text:p text:style-name="P35">w semestrze otrzymali za aktywne uczestnictwo na zajęciach, ocenę niedostateczną lub dopuszczającą</text:p>
        </text:list-item>
        <text:list-item>
          <text:p text:style-name="P35">w ciągu semestru frekwencja na zajęciach wychowania fizycznego, była niższa niż 80%</text:p>
        </text:list-item>
        <text:list-item>
          <text:p text:style-name="P35">nie zaliczyli wszystkich sprawdzianów</text:p>
        </text:list-item>
      </text:list>
      <text:list xml:id="list130936489676811" text:continue-list="list130938236083347" text:style-name="WWNum13">
        <text:list-item>
          <text:p text:style-name="P32">Prawo do ubiegania się o ocenę wyższą niż przewidywana przysługuje uczniom, którzy:</text:p>
        </text:list-item>
      </text:list>
      <text:list xml:id="list1412371006" text:style-name="WWNum17">
        <text:list-item>
          <text:p text:style-name="P36">w ciągu roku szkolnego, przynajmniej z 2 sprawdzianów otrzymali takie oceny o które się ubiegają</text:p>
        </text:list-item>
        <text:list-item>
          <text:p text:style-name="P56"><text:span text:style-name="T2">w </text:span><text:span text:style-name="T14">semestru</text:span><text:span text:style-name="T2"> </text:span><text:span text:style-name="T8">semestrze </text:span><text:span text:style-name="T2">otrzymali za aktywne uczestnictwo na zajęciach 1 ocenę nie niższą niż ocena dostateczna</text:span></text:p>
        </text:list-item>
        <text:list-item>
          <text:p text:style-name="P36">w semestrze frekwencja na zajęciach wynosiła 90%</text:p>
        </text:list-item>
      </text:list>
      <text:list xml:id="list130938321661657" text:continue-list="list130936489676811" text:style-name="WWNum13">
        <text:list-item>
          <text:p text:style-name="P32">Niezależnie od omówionego trybu i warunków uzyskiwania wyższych niż przewidywane rocznych ocen klasyfikacyjnych uczeń może uzyskać wyższą roczną ocenę klasyfikacyjną, jeśli spełnił kryteria na daną ocenę do terminu klasyfikacji rocznej</text:p>
        </text:list-item>
        <text:list-item>
          <text:p text:style-name="P32">W szczególnych przypadkach zaniedbywania przez ucznia obowiązków nauczyciel może ustalić roczną ocenę klasyfikacyjną niższą od przewidywanej. </text:p>
        </text:list-item>
      </text:list>
      <text:p text:style-name="P15"><text:s/></text:p>
      <text:p text:style-name="P14"><text:s text:c="74"/>Nauczyciele wychowania fizycznego</text:p>
      <text:p text:style-name="P14">Halina Przygocka</text:p>
      <text:p text:style-name="P14">Barbara Knop</text:p>
      <text:p text:style-name="P14">Bożena Janowska</text:p>
      <text:p text:style-name="P14">Ewa Kulesza</text:p>
      <text:p text:style-name="P14">Artur Michalski</text:p>
      <text:p text:style-name="P14">Dariusz Piotrowski</text:p>
      <text:p text:style-name="P14">Tadeusz Tomczak<text:bookmark text:name="_GoBack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" svg:font-family="Calibri, sans-serif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ny" style:font-family-generic="modern" style:font-pitch="fixed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ListLabel_20_17" style:display-name="ListLabel 17" style:family="text">
      <style:text-properties style:font-name-complex="Courier New3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3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3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3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3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3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3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3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3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3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3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3" style:font-family-complex="'Courier New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0:29:10.379000000</meta:creation-date>
    <dc:date>2020-05-09T13:09:35.822000000</dc:date>
    <meta:editing-duration>PT15M38S</meta:editing-duration>
    <meta:editing-cycles>4</meta:editing-cycles>
    <meta:generator>LibreOffice/6.1.3.2$Windows_x86 LibreOffice_project/86daf60bf00efa86ad547e59e09d6bb77c699acb</meta:generator>
    <meta:document-statistic meta:table-count="0" meta:image-count="0" meta:object-count="0" meta:page-count="6" meta:paragraph-count="151" meta:word-count="1978" meta:character-count="14598" meta:non-whitespace-character-count="12694"/>
  </office:meta>
</office:document-meta>
</file>